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Kop1" style:family="paragraph">
      <style:paragraph-properties fo:break-before="page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WARM KORSTDEEG-GERECHTJE MET GEVOGELTERAGOUT</text:h>
          </table:table-cell>
          <table:covered-table-cell/>
        </table:table-row>
        <table:table-row table:style-name="TableRow7">
          <table:table-cell table:style-name="TableCell8">
            <text:p text:style-name="Standaard">Ingrediënten:</text:p>
          </table:table-cell>
          <table:table-cell table:style-name="TableCell9">
            <text:p text:style-name="P10">Bereidingswijze:</text:p>
          </table:table-cell>
        </table:table-row>
        <table:table-row table:style-name="TableRow11">
          <table:table-cell table:style-name="TableCell12">
            <text:p text:style-name="Standaard">50<text:tab/>gram<text:tab/>margarine</text:p>
            <text:p text:style-name="Standaard">60<text:tab/>gram<text:tab/>bloem</text:p>
            <text:p text:style-name="Standaard">iets<text:tab/>gesnipperde ui</text:p>
            <text:p text:style-name="Standaard">¼<text:tab/>theelepeltje<text:tab/>kerriepoeder<text:s/></text:p>
            <text:p text:style-name="Standaard">4 á 5<text:tab/>dl<text:tab/>bouillon</text:p>
            <text:p text:style-name="Standaard">5<text:tab/>gram<text:tab/>gehakte peterselie</text:p>
            <text:p text:style-name="Standaard">iets<text:tab/>zout en bouillonpoeder</text:p>
            <text:p text:style-name="Standaard">125<text:tab/>gram<text:tab/>gare gesneden kip</text:p>
            <text:p text:style-name="P13">1<text:tab/>rond plakje korstdeeg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Standaard">Korstdeeg uitsteken met een 12 cm steker of het plakje diagonaal doorsnijden.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ard">2 x bestrijken met ei, enige tijd laten rusten en daarna afbakken, (temperatuur 220ºC, ± 10 min.). De eerste 5 minuten de oven niet openen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Standaard">1. Margarine smelten en de ui aanzweten.</text:p>
          </table:table-cell>
          <table:table-cell table:style-name="TableCell26">
            <text:p text:style-name="Standaard">Ui heel fijn hakken, niet laten kleuren.</text:p>
          </table:table-cell>
        </table:table-row>
        <table:table-row table:style-name="TableRow27">
          <table:table-cell table:style-name="TableCell28">
            <text:p text:style-name="Standaard">2. Kerriepoeder toevoegen en daarna de bloem.</text:p>
          </table:table-cell>
          <table:table-cell table:style-name="TableCell29">
            <text:p text:style-name="Standaard">Pas op verbranden van de kerriepoeder.</text:p>
          </table:table-cell>
        </table:table-row>
        <table:table-row table:style-name="TableRow30">
          <table:table-cell table:style-name="TableCell31">
            <text:p text:style-name="Standaard">3. Roux goed gaar maken daarna afkoelen.</text:p>
          </table:table-cell>
          <table:table-cell table:style-name="TableCell32">
            <text:p text:style-name="Standaard">Roux goed gaarmaken, afkoelen onder de werkbank.</text:p>
          </table:table-cell>
        </table:table-row>
        <table:table-row table:style-name="TableRow33">
          <table:table-cell table:style-name="TableCell34">
            <text:p text:style-name="Standaard">4. Roux met de helft van de bouillon aanroeren.</text:p>
          </table:table-cell>
          <table:table-cell table:style-name="TableCell35">
            <text:p text:style-name="Standaard">Met de garde, zonder vuur.</text:p>
          </table:table-cell>
        </table:table-row>
        <table:table-row table:style-name="TableRow36">
          <table:table-cell table:style-name="TableCell37">
            <text:p text:style-name="Standaard">5. De rest van de bouillon toevoegen.</text:p>
          </table:table-cell>
          <table:table-cell table:style-name="TableCell38">
            <text:p text:style-name="Standaard">Op het vuur, met de spatel.</text:p>
          </table:table-cell>
        </table:table-row>
        <table:table-row table:style-name="TableRow39">
          <table:table-cell table:style-name="TableCell40">
            <text:p text:style-name="Standaard">6. De saus goed door laten koken.</text:p>
          </table:table-cell>
          <table:table-cell table:style-name="TableCell41">
            <text:p text:style-name="Standaard">Roeren met de spatel.</text:p>
          </table:table-cell>
        </table:table-row>
        <table:table-row table:style-name="TableRow42">
          <table:table-cell table:style-name="TableCell43">
            <text:p text:style-name="Standaard">7. Garnituur toevoegen.</text:p>
          </table:table-cell>
          <table:table-cell table:style-name="TableCell44">
            <text:p text:style-name="Standaard">Goed doorkoken en roeren met de spatel.</text:p>
          </table:table-cell>
        </table:table-row>
        <table:table-row table:style-name="TableRow45">
          <table:table-cell table:style-name="TableCell46">
            <text:p text:style-name="Standaard">8. Goed op smaak brengen.</text:p>
          </table:table-cell>
          <table:table-cell table:style-name="TableCell47">
            <text:p text:style-name="Standaard">Bij ragout gelijk serveren!</text:p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ard" style:display-name="Standaard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 Voorn</meta:initial-creator>
    <dc:creator>Bart Voorn</dc:creator>
    <meta:creation-date>2019-10-08T07:45:00Z</meta:creation-date>
    <dc:date>2019-10-08T07:45:00Z</dc:date>
    <meta:template xlink:href="Normal" xlink:type="simple"/>
    <meta:editing-cycles>1</meta:editing-cycles>
    <meta:editing-duration>PT0S</meta:editing-duration>
    <meta:document-statistic meta:page-count="1" meta:paragraph-count="2" meta:word-count="167" meta:character-count="1086" meta:row-count="7" meta:non-whitespace-character-count="921"/>
  </office:meta>
</office:document-meta>
</file>